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ŠKOLNÍ DRUŽINA PŘI ZÁKLADNÍ ŠKOLE UL. GEN. SVOBODY, HAVÍŘOV - ŠUMBARK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1">
            <text:p>PŘIHLÁŠKA DO ŠKOLNÍ DRUŽINY NA ŠKOLNÍ ROK: 2022/2023</text:p>
          </table:table-cell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1">
            <text:p>JMÉNO ŽÁKA: <text:s text:c="95"/>TŘÍDA:</text:p>
          </table:table-cell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1">
            <text:p>DATUM NAROZENÍ: <text:s text:c="53"/>ZDR. POJIŠŤOVNA:</text:p>
          </table:table-cell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1">
            <text:p>BYDLIŠTĚ:</text:p>
          </table:table-cell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1">
            <text:p>JMÉNO A PŘÍJMENÍ OTCE (ZÁKON. ZÁSTUPCE):</text:p>
          </table:table-cell>
          <table:covered-table-cell table:number-columns-repeated="5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1">
            <text:p>ZAMĚSTNÁN: <text:s text:c="4"/>ANO <text:s text:c="4"/>NE <text:s text:c="54"/>KONTAKT:</text:p>
          </table:table-cell>
          <table:covered-table-cell table:number-columns-repeated="4"/>
          <table:table-cell table:style-name="ce8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1">
            <text:p>JMÉNO A PŘÍJMENÍ MATKY (ZÁKON. ZÁSTUPCE):</text:p>
          </table:table-cell>
          <table:covered-table-cell table:number-columns-repeated="5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11">
            <text:p>ZAMĚSTNÁNA: <text:s/>ANO <text:s text:c="2"/>NE <text:s text:c="56"/>KONTAKT:</text:p>
          </table:table-cell>
          <table:covered-table-cell table:number-columns-repeated="5"/>
          <table:table-cell table:number-columns-repeated="2" table:style-name="ce9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1">
            <text:p>UPOZORNĚNÍ NA ZDRAVOTNÍ PROBLÉMY DÍTĚTE:</text:p>
          </table:table-cell>
          <table:covered-table-cell table:number-columns-repeated="5"/>
          <table:table-cell table:number-columns-repeated="2" table:style-name="ce9"/>
          <table:table-cell table:number-columns-repeated="16376"/>
        </table:table-row>
        <table:table-row table:style-name="ro4">
          <table:covered-table-cell/>
          <table:covered-table-cell table:number-columns-repeated="5"/>
          <table:table-cell table:number-columns-repeated="2" table:style-name="ce9"/>
          <table:table-cell table:number-columns-repeated="16376"/>
        </table:table-row>
        <table:table-row table:style-name="ro3">
          <table:table-cell table:number-columns-spanned="5" table:number-rows-spanned="1" table:style-name="ce11"/>
          <table:covered-table-cell table:number-columns-repeated="4"/>
          <table:table-cell table:number-columns-repeated="3" table:style-name="ce9"/>
          <table:table-cell table:number-columns-repeated="16376"/>
        </table:table-row>
        <table:table-row table:style-name="ro3">
          <table:table-cell office:value-type="string" table:style-name="ce8">
            <text:p>DATUM:</text:p>
          </table:table-cell>
          <table:table-cell table:number-columns-repeated="2" table:style-name="ce9"/>
          <table:table-cell table:number-columns-spanned="3" table:number-rows-spanned="1" table:style-name="ce10"/>
          <table:covered-table-cell table:number-columns-repeated="2"/>
          <table:table-cell table:number-columns-repeated="2" table:style-name="ce9"/>
          <table:table-cell table:number-columns-repeated="16376"/>
        </table:table-row>
        <table:table-row table:style-name="ro3">
          <table:table-cell table:number-columns-repeated="3" table:style-name="ce9"/>
          <table:table-cell office:value-type="string" table:number-columns-spanned="5" table:number-rows-spanned="1" table:style-name="ce11">
            <text:p>PODPIS <text:s/>ZÁKONNÉHO ZÁSTUPC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8" table:style-name="ro2" table:visibility="collapse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 table:visibility="collapse">
          <table:table-cell table:number-columns-repeated="1024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7">
            <text:p>ZÁZNAMY O PROPUŠTĚNÍ DÍTĚTE ZE ŠKOLNÍ DRUŽINY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">
            <text:p>A RANNÍ DOCHÁZCE DO ŠKOLNÍ DRUŽINY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DEN</text:p>
          </table:table-cell>
          <table:table-cell office:value-type="string" table:style-name="ce5">
            <text:p>RANNÍ ŠD</text:p>
          </table:table-cell>
          <table:table-cell office:value-type="string" table:style-name="ce5">
            <text:p>ODPOLEDNÍ ODCHODY ZE ŠD</text:p>
          </table:table-cell>
          <table:table-cell office:value-type="string" table:style-name="ce12">
            <text:p>ZMĚNY V ODCHODECH ZE ŠD</text:p>
          </table:table-cell>
          <table:table-cell office:value-type="string" table:style-name="ce5">
            <text:p>POZNÁMKA, ZDA DÍTĚ ODCHÁZÍ SAMO NEBO V DOPROVODU <text:s text:c="5"/>(S KÝM)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string" table:style-name="ce4">
            <text:p>PONDĚLÍ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4">
            <text:p>ÚTERÝ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4">
            <text:p>STŘEDA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4">
            <text:p>ČTVRTEK</text:p>
          </table:table-cell>
          <table:table-cell table:number-columns-repeated="4" table:style-name="ce5"/>
          <table:table-cell table:number-columns-repeated="16379"/>
        </table:table-row>
        <table:table-row table:style-name="ro7">
          <table:table-cell office:value-type="string" table:style-name="ce4">
            <text:p>PÁTEK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 table:visibility="collapse">
          <table:table-cell table:number-columns-repeated="1024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0397637795275591in" fo:margin-right="0.039763779527559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ňková Lenka</meta:initial-creator>
    <dc:creator>Miklasová Šárka</dc:creator>
    <meta:creation-date>2022-03-18T12:11:59Z</meta:creation-date>
    <dc:date>2022-03-18T12:28:29Z</dc:date>
  </office:meta>
</office:document-meta>
</file>